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line-height="150%" style:text-autospace="ideograph-alpha"/>
      <style:text-properties officeooo:paragraph-rsid="0051013e"/>
    </style:style>
    <style:style style:name="P8" style:family="paragraph" style:parent-style-name="Heading_20_1">
      <style:paragraph-properties fo:text-align="start" style:justify-single-word="false"/>
      <style:text-properties officeooo:paragraph-rsid="0051013e"/>
    </style:style>
    <style:style style:name="P9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0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3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4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20" style:family="paragraph" style:parent-style-name="Text_20_body" style:list-style-name="WW8Num3">
      <style:paragraph-properties style:text-autospace="ideograph-alpha"/>
      <style:text-properties officeooo:paragraph-rsid="0051013e"/>
    </style:style>
    <style:style style:name="P21" style:family="paragraph" style:parent-style-name="Text_20_body" style:list-style-name="WW8Num3">
      <style:paragraph-properties style:text-autospace="ideograph-alpha"/>
      <style:text-properties officeooo:rsid="0051013e" officeooo:paragraph-rsid="00556e9d"/>
    </style:style>
    <style:style style:name="P22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23" style:family="paragraph" style:parent-style-name="Text_20_body" style:list-style-name="WW8Num2">
      <style:paragraph-properties style:text-autospace="ideograph-alpha"/>
      <style:text-properties officeooo:paragraph-rsid="0051013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6e9d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1f5892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3bc055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2250e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556e9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570f92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517962" style:font-size-asian="11pt" style:font-name-complex="Arial" style:font-size-complex="11pt"/>
    </style:style>
    <style:style style:name="T1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4bcb6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4ef4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556e9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993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e4eb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1013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56e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3e4e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51796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5197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556e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fo:font-weight="bold" officeooo:rsid="003ac76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fo:font-weight="bold" officeooo:rsid="0051013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fo:font-weight="bold" officeooo:rsid="0053785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bold" officeooo:rsid="00556e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it" fo:country="IT" style:text-underline-style="none" fo:font-weight="bold" officeooo:rsid="003d56c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style:font-name="Arial" fo:font-size="11pt" fo:language="it" fo:country="IT" style:text-underline-style="none" fo:font-weight="bold" officeooo:rsid="00556e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style:font-name="Arial" fo:font-size="11pt" fo:language="it" fo:country="IT" officeooo:rsid="00556e9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5" style:family="text">
      <style:text-properties officeooo:rsid="005993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2"><text:span text:style-name="T17">N°</text:span><text:span text:style-name="T19"> </text:span><text:span text:style-name="T20">1</text:span><text:span text:style-name="T23">6</text:span><text:span text:style-name="T17"> in data </text:span><text:span text:style-name="T20">1</text:span><text:span text:style-name="T23">7</text:span><text:span text:style-name="T21"> </text:span><text:span text:style-name="T22">Agosto</text:span><text:span text:style-name="T17"> 20</text:span><text:span text:style-name="T18">20</text:span><text:span text:style-name="T17"> </text:span></text:p>
      <text:h text:style-name="P15" text:outline-level="5"/>
      <text:h text:style-name="P9" text:outline-level="2"><text:span text:style-name="T1">Numero pratiche di Segnalazione Certificata di Conformità Edilizia e di Agibilità presentate dal </text:span><text:span text:style-name="T43">01</text:span><text:span text:style-name="T35"> a</text:span><text:span text:style-name="T43">gosto</text:span><text:span text:style-name="T35"> al </text:span><text:span text:style-name="T43">15</text:span><text:span text:style-name="T39"> </text:span><text:span text:style-name="T43">agosto</text:span><text:span text:style-name="T16">: </text:span><text:span text:style-name="T51">3</text:span><text:span text:style-name="T12">;</text:span></text:h>
      <text:list xml:id="list1108595951" text:style-name="WW8Num2">
        <text:list-item>
          <text:p text:style-name="P17"><text:span text:style-name="T1">Numero pratiche sottoposte a controllo sistematico: </text:span><text:span text:style-name="T49">1</text:span><text:span text:style-name="T51"> </text:span><text:span text:style-name="T52">(prot. </text:span><text:span text:style-name="T53">14477</text:span><text:span text:style-name="T52">)</text:span><text:span text:style-name="T50">;</text:span></text:p>
        </text:list-item>
        <text:list-item>
          <text:p text:style-name="P17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5">nel periodo dal </text:span><text:span text:style-name="T25">0</text:span><text:span text:style-name="T29">1 agosto</text:span><text:span text:style-name="T27"> al </text:span><text:span text:style-name="T29">15 agosto</text:span><text:span text:style-name="T28">,</text:span><text:span text:style-name="T1"> da includere nel campione: 0;</text:span></text:p>
        </text:list-item>
        <text:list-item>
          <text:p text:style-name="P18">Numero pratiche che fanno parte necessariamente del campione: 0;</text:p>
        </text:list-item>
        <text:list-item>
          <text:p text:style-name="P17"><text:span text:style-name="T1">Numero pratiche incluse nel campione: </text:span><text:span text:style-name="T47">3</text:span><text:span text:style-name="T44"> – </text:span><text:span text:style-name="T45">1</text:span><text:span text:style-name="T36"> = </text:span><text:span text:style-name="T45">2</text:span><text:span text:style-name="T34">;</text:span></text:p>
        </text:list-item>
        <text:list-item>
          <text:p text:style-name="P17"><text:span text:style-name="T1">Numero di pratiche da individuare per sorteggio: </text:span><text:span text:style-name="T36">2x25% = </text:span><text:span text:style-name="T45">1</text:span><text:span text:style-name="T34">;</text:span></text:p>
          <text:p text:style-name="P18"/>
        </text:list-item>
      </text:list>
      <text:h text:style-name="P13" text:outline-level="4"/>
      <text:h text:style-name="P14" text:outline-level="4">RELAZIONE SINTETICA DELL’EFFETTUAZIONE DEL SORTEGGIO</text:h>
      <text:p text:style-name="P4"><text:span text:style-name="T14">Il sorteggio si è svolto con riferimento alla data </text:span><text:span text:style-name="T10">17</text:span><text:span text:style-name="T6"> </text:span><text:span text:style-name="T32">A</text:span><text:span text:style-name="T33">gosto</text:span><text:span text:style-name="T30"> </text:span><text:span text:style-name="T6">alle ore 10,00,</text:span><text:span text:style-name="T12"> </text:span><text:span text:style-name="T14">i numeri di pratica attribuiti al fine del sorteggio sono i seguenti:</text:span></text:p>
      <text:list xml:id="list88302415" text:style-name="WW8Num3">
        <text:list-item>
          <text:p text:style-name="P20"><text:span text:style-name="T48">C</text:span><text:span text:style-name="T49">OLA </text:span><text:span text:style-name="T1">(prot. </text:span><text:span text:style-name="T4">14336</text:span><text:span text:style-name="T1">)</text:span></text:p>
        </text:list-item>
        <text:list-item>
          <text:p text:style-name="P21"><text:span text:style-name="T48">C</text:span><text:span text:style-name="T49">OLA </text:span><text:span text:style-name="T40">due volte in </text:span><text:span text:style-name="T42">quanto non residenziale</text:span></text:p>
        </text:list-item>
        <text:list-item>
          <text:p text:style-name="P20"><text:span text:style-name="T49">NEGOSANTI</text:span><text:span text:style-name="T13"> </text:span><text:span text:style-name="T3">(prot. </text:span><text:span text:style-name="T37">1</text:span><text:span text:style-name="T43">4592</text:span><text:span text:style-name="T3">) </text:span></text:p>
        </text:list-item>
      </text:list>
      <text:p text:style-name="P5">I valori inseriti per la generazione dei numeri casuali sono stati i seguenti:</text:p>
      <text:list xml:id="list113405250166375" text:continue-list="list1108595951" text:style-name="WW8Num2">
        <text:list-item>
          <text:p text:style-name="P23"><text:span text:style-name="T14">valore minimo…</text:span><text:span text:style-name="T12">1</text:span></text:p>
        </text:list-item>
        <text:list-item>
          <text:p text:style-name="P23"><text:span text:style-name="T14">valore massimo…</text:span><text:span text:style-name="T46">3</text:span></text:p>
        </text:list-item>
        <text:list-item>
          <text:p text:style-name="P23"><text:span text:style-name="T14">numeri da generare…</text:span><text:span text:style-name="T46">1</text:span></text:p>
        </text:list-item>
        <text:list-item>
          <text:p text:style-name="P23"><text:span text:style-name="T14">seme generatore…</text:span><text:span text:style-name="T49">17</text:span><text:span text:style-name="T12">0</text:span><text:span text:style-name="T47">8</text:span><text:span text:style-name="T12">1000 </text:span><text:span text:style-name="T14">(</text:span><text:span text:style-name="T54">diciassette </text:span><text:span text:style-name="T15">agosto</text:span><text:span text:style-name="T14"> ore dieci).</text:span></text:p>
        </text:list-item>
      </text:list>
      <text:p text:style-name="P6"/>
      <text:p text:style-name="P7"><text:span text:style-name="T3">A seguito di quanto sopra il sistema “generatore di numeri casuali” della Regione Emilia Romagna, ha generato </text:span><text:span text:style-name="T7">il numero </text:span><text:span text:style-name="T31">2</text:span><text:span text:style-name="T7">, riconducibil</text:span><text:span text:style-name="T8">e</text:span><text:span text:style-name="T7"> alla pratic</text:span><text:span text:style-name="T9">he</text:span><text:span text:style-name="T7"> intestat</text:span><text:span text:style-name="T8">a</text:span><text:span text:style-name="T7"> a: </text:span><text:span text:style-name="T11">COLA.</text:span></text:p>
      <text:p text:style-name="P5"/>
      <text:p text:style-name="P4"/>
      <text:h text:style-name="P8" text:outline-level="1"><text:span text:style-name="T1">Forlimpopoli, </text:span><text:span text:style-name="T38">1</text:span><text:span text:style-name="T43">7</text:span><text:span text:style-name="T36"> </text:span><text:span text:style-name="T41">Agosto</text:span><text:span text:style-name="T2"> 2020</text:span></text:h>
      <text:p text:style-name="P3"/>
      <text:h text:style-name="P10" text:outline-level="3"/>
      <text:h text:style-name="P11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8-21T11:34:02.923000000</dc:date>
    <meta:print-date>2020-08-21T11:30:05.179000000</meta:print-date>
    <meta:editing-cycles>67</meta:editing-cycles>
    <meta:editing-duration>PT3H39M14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4" meta:word-count="217" meta:character-count="1358" meta:non-whitespace-character-count="1171"/>
  </office:meta>
</office:document-meta>
</file>